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style:style style:name="P2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3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4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5" style:parent-style-name="Standard" style:family="paragraph">
      <style:paragraph-properties fo:margin-bottom="0in" fo:line-height="100%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8" style:parent-style-name="Standard" style:family="paragraph">
      <style:paragraph-properties fo:margin-top="0.0694in" fo:margin-bottom="0.0694in" fo:line-height="100%"/>
    </style:style>
    <style:style style:name="T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P1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11" style:parent-style-name="Standard" style:family="paragraph">
      <style:paragraph-properties fo:margin-top="0.0694in" fo:margin-bottom="0.0694in" fo:line-height="100%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P13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14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de" style:country-asian="DE"/>
    </style:style>
    <style:style style:name="P15" style:parent-style-name="Standard" style:family="paragraph">
      <style:paragraph-properties fo:margin-top="0.0694in" fo:margin-bottom="0.0694in" fo:line-height="100%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de" style:country-asian="DE"/>
    </style:style>
    <style:style style:name="T17" style:parent-style-name="Absatz-Standardschriftar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de" style:country-asian="DE"/>
    </style:style>
    <style:style style:name="P18" style:parent-style-name="Standard" style:family="paragraph">
      <style:paragraph-properties fo:margin-top="0.0694in" fo:margin-bottom="0.0694in" fo:line-height="100%"/>
    </style:style>
    <style:style style:name="T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2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22" style:parent-style-name="Standard" style:family="paragraph">
      <style:paragraph-properties fo:margin-top="0.0694in" fo:margin-bottom="0.0694in" fo:line-height="100%"/>
    </style:style>
    <style:style style:name="T2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de" style:country-asian="DE"/>
    </style:style>
    <style:style style:name="T2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de" style:country-asian="DE"/>
    </style:style>
    <style:style style:name="T25" style:parent-style-name="Absatz-Standardschriftar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de" style:country-asian="DE"/>
    </style:style>
    <style:style style:name="P26" style:parent-style-name="Standard" style:family="paragraph">
      <style:paragraph-properties fo:margin-top="0.0694in" fo:margin-bottom="0.0694in" fo:line-height="100%"/>
    </style:style>
    <style:style style:name="T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P29" style:parent-style-name="Standard" style:family="paragraph">
      <style:paragraph-properties fo:margin-top="0.0694in" fo:margin-bottom="0.0694in" fo:line-height="100%"/>
    </style:style>
    <style:style style:name="T3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3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32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33" style:parent-style-name="Standard" style:family="paragraph">
      <style:paragraph-properties fo:margin-top="0.0694in" fo:margin-bottom="0.0694in" fo:line-height="100%"/>
    </style:style>
    <style:style style:name="T3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3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36" style:parent-style-name="Absatz-Standardschriftar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P37" style:parent-style-name="Standard" style:family="paragraph">
      <style:paragraph-properties fo:margin-top="0.0694in" fo:margin-bottom="0.0694in" fo:line-height="100%"/>
    </style:style>
    <style:style style:name="T3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3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4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4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42" style:parent-style-name="Absatz-Standardschriftar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P43" style:parent-style-name="Standard" style:family="paragraph">
      <style:paragraph-properties fo:margin-top="0.0694in" fo:margin-bottom="0.0694in" fo:line-height="100%"/>
    </style:style>
    <style:style style:name="T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P46" style:parent-style-name="Standard" style:family="paragraph">
      <style:paragraph-properties fo:margin-top="0.0694in" fo:margin-bottom="0.0694in" fo:line-height="100%"/>
    </style:style>
    <style:style style:name="T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4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49" style:parent-style-name="Standard" style:family="paragraph">
      <style:paragraph-properties fo:margin-top="0.0694in" fo:margin-bottom="0.0694in" fo:line-height="100%"/>
    </style:style>
    <style:style style:name="T5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de" style:country-asian="DE"/>
    </style:style>
    <style:style style:name="T5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de" style:country-asian="DE"/>
    </style:style>
    <style:style style:name="T52" style:parent-style-name="Absatz-Standardschriftar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de" style:country-asian="DE"/>
    </style:style>
    <style:style style:name="T5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de" style:country-asian="DE"/>
    </style:style>
    <style:style style:name="T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de" style:country-asian="DE"/>
    </style:style>
    <style:style style:name="P55" style:parent-style-name="Standard" style:family="paragraph">
      <style:paragraph-properties fo:margin-top="0.0694in" fo:margin-bottom="0.0694in" fo:line-height="100%"/>
    </style:style>
    <style:style style:name="T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5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58" style:parent-style-name="Standard" style:family="paragraph">
      <style:paragraph-properties fo:margin-top="0.0694in" fo:margin-bottom="0.0694in" fo:line-height="100%"/>
    </style:style>
    <style:style style:name="T5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6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61" style:parent-style-name="Absatz-Standardschriftar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P62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63" style:parent-style-name="Standard" style:family="paragraph">
      <style:paragraph-properties fo:margin-bottom="0in" fo:line-height="100%"/>
    </style:style>
    <style:style style:name="T6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2">Organisation</text:h>
      <text:p text:style-name="P2">Wilhelm Roth<text:line-break/>0170 4118135<text:line-break/>eiche-darmstadt@t-online.de</text:p>
      <text:p text:style-name="P3">-Trainingzeiten 1.Mannschaft Herren Di.und Do.19.00Uhr Sportplatz Kronstädter Weg 12</text:p>
      <text:p text:style-name="P4">Charly Schreiber, Betreuer 1.Mannschaft<text:line-break/>06151 43011</text:p>
      <text:p text:style-name="P5"><text:span text:style-name="T6"><draw:custom-shape svg:x="0in" svg:y="0in" svg:width="45.51042in" svg:height="0.0013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7"> </text:p>
      <text:p text:style-name="P8"><text:span text:style-name="T9">Fussballjugend</text:span></text:p>
      <text:p text:style-name="P10"/>
      <text:p text:style-name="P11"><text:span text:style-name="T12">Leitung:</text:span></text:p>
      <text:p text:style-name="P13">Marcus Reuter            Tel.: 0172 9326987</text:p>
      <text:p text:style-name="P14">Alex Becker                Tel.: 0171 7072365</text:p>
      <text:p text:style-name="P15"><text:span text:style-name="T16">Email:<text:s/></text:span><text:a xlink:href="mailto:SG-Eiche-Jugendfussball@t-online.de" office:target-frame-name="_top" xlink:show="replace"><text:span text:style-name="T17">SG-Eiche-Jugendfussball@t-online.de</text:span></text:a></text:p>
      <text:p text:style-name="P18"><text:span text:style-name="T19">D-Jugend:</text:span><text:span text:style-name="T20"><text:line-break/></text:span><text:span text:style-name="T21">Dienstag 17:00 bis 18:30                   Donnerstag 17:30 bis 19:00</text:span></text:p>
      <text:p text:style-name="P22"><text:span text:style-name="T23">Alexandra Nowak</text:span><text:span text:style-name="T24"><text:line-break/>Tel.: 0160 96313872                                   Email:<text:s/></text:span><text:a xlink:href="mailto:alex.nowak.blass@gmail.com" office:target-frame-name="_top" xlink:show="replace"><text:span text:style-name="T25">alex.nowak.blass@gmail.com</text:span></text:a></text:p>
      <text:p text:style-name="P26"><text:span text:style-name="T27"><text:line-break/></text:span><text:span text:style-name="T28">E-Jugend:</text:span></text:p>
      <text:p text:style-name="P29"><text:span text:style-name="T30">E1:</text:span><text:span text:style-name="T31"><text:line-break/>Dienstag und Donnerstag 17:00 bis 18:30</text:span></text:p>
      <text:p text:style-name="P32">Lars Kalweit<text:line-break/>Tel.: 0173 8450136</text:p>
      <text:p text:style-name="P33"><text:span text:style-name="T34">Marcus Reuter</text:span><text:span text:style-name="T35"><text:line-break/>Tel.: 0172 9326987                         Email:<text:s/></text:span><text:a xlink:href="mailto:reuter-marcus@t-online.de" office:target-frame-name="_top" xlink:show="replace"><text:span text:style-name="T36">reuter-marcus@t-online.de</text:span></text:a></text:p>
      <text:p text:style-name="P37"><text:span text:style-name="T38">E2:</text:span><text:span text:style-name="T39"><text:line-break/>Dienstag und Donnerstag 17:30 bis 19:00</text:span><text:span text:style-name="T40"><text:line-break/>Erhan Yikar</text:span><text:span text:style-name="T41"><text:line-break/>Tel.: 015221769847                        Email: erhan</text:span><text:a xlink:href="mailto:_1980@hotmail.de" office:target-frame-name="_top" xlink:show="replace"><text:span text:style-name="T42">_1980@hotmail.de</text:span></text:a></text:p>
      <text:p text:style-name="P43"><text:span text:style-name="T44"><text:line-break/></text:span><text:span text:style-name="T45">F-Jugend:</text:span></text:p>
      <text:soft-page-break/>
      <text:p text:style-name="P46"><text:span text:style-name="T47"><text:line-break/></text:span><text:span text:style-name="T48">Dienstag und Donnerstag 17:00 bis 18:30</text:span></text:p>
      <text:p text:style-name="P49"><text:span text:style-name="T50">Alex Becker</text:span><text:span text:style-name="T51"><text:line-break/>Tel.: 0171 7072365                         Email:<text:s/></text:span><text:a xlink:href="mailto:bst-a.becker@hotmail.de" office:target-frame-name="_top" xlink:show="replace"><text:span text:style-name="T52">bst-a.becker@hotmail.de</text:span></text:a><text:span text:style-name="T53"><text:line-break/></text:span><text:span text:style-name="T54">G-Jugend und Bambinis:</text:span></text:p>
      <text:p text:style-name="P55"><text:span text:style-name="T56"><text:line-break/></text:span><text:span text:style-name="T57">Dienstag und Donnerstag 17:00 bis 18:00</text:span></text:p>
      <text:p text:style-name="P58"><text:span text:style-name="T59">David Kezei</text:span><text:span text:style-name="T60"><text:line-break/>Tel.: 01525 2688901                                   Email:<text:s/></text:span><text:a xlink:href="mailto:skate.398@gmail.com" office:target-frame-name="_top" xlink:show="replace"><text:span text:style-name="T61">skate.398@gmail.com</text:span></text:a></text:p>
      <text:p text:style-name="P62"/>
      <text:p text:style-name="P63"><text:span text:style-name="T64"><draw:custom-shape svg:x="0in" svg:y="0in" svg:width="45.51042in" svg:height="0.00139in" draw:z-index="0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65"> </text:p>
      <text:p text:style-name="P66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420</meta:initial-creator>
    <dc:creator>T420</dc:creator>
    <meta:creation-date>2018-10-02T14:39:00Z</meta:creation-date>
    <dc:date>2018-10-02T14:40:00Z</dc:date>
    <meta:template xlink:href="Normal" xlink:type="simple"/>
    <meta:editing-cycles>1</meta:editing-cycles>
    <meta:editing-duration>PT0S</meta:editing-duration>
    <meta:document-statistic meta:page-count="2" meta:paragraph-count="2" meta:word-count="197" meta:character-count="1443" meta:row-count="10" meta:non-whitespace-character-count="1248"/>
  </office:meta>
</office:document-meta>
</file>